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Reglement Vereinsmeisterschaft MAG-Vissel</text:span></text:p>
      <text:p text:style-name="Standard"><text:span text:style-name="T2">Klasse: Tourenwagen Stock</text:span></text:p>
      <text:p text:style-name="Standard"><text:span text:style-name="T4">Chassis: </text:span>Alle 1/10 Elektro Tourenwagenchassis mit Einzelradaufhängung, Bodenfreiheit min. 5mm.</text:p>
      <text:p text:style-name="Standard"><text:span text:style-name="T4">Motor: </text:span>Hobbywing Xerun Justock 17,5T G2.1 (HW30408011), Alternativ: LRP X12/X20 17,5 T mit 30° Fixtimimg oder RCK Challenge 17,5T</text:p>
      <text:p text:style-name="Standard"><text:span text:style-name="T4">Untersetzung:</text:span> maximal 4,5</text:p>
      <text:p text:style-name="Standard"><text:span text:style-name="T4">Karosserie: </text:span><text:span text:style-name="T5">frei, keine Gruppe C/Lola.</text:span></text:p>
      <text:p text:style-name="Standard"><text:span text:style-name="T4">Reifen:</text:span> Volante 28 (V5-PG28CP oder V5-PG28CPSP), Matrix 28 (MX-EPC028), RCK-Challenge/HPI 28er alt und neu (RCK 230060).</text:p>
      <text:p text:style-name="Standard"><text:span text:style-name="T4">Fahrtenregler: </text:span><text:span text:style-name="T5">frei, Blinkimodus mit RPM-Limiter 17500, ein externer Limiter ist erlaubt.</text:span></text:p>
      <text:p text:style-name="Standard"><text:span text:style-name="T4">Empfehlung: </text:span>Hobbywing Xerun XR10 Justock 60A (HW30112000) oder Hobbywing Xerun XR10 Justock G3 60A (HW30112003)</text:p>
      <text:p text:style-name="Standard"><text:span text:style-name="T4">RPM Limiter Einstellung: </text:span><text:span text:style-name="T5">max. 17500 RPM</text:span></text:p>
      <text:p text:style-name="Standard"><text:span text:style-name="T4">Gewicht: </text:span>Fahrbereit mindestens 1300g</text:p>
      <text:p text:style-name="Standard"><text:span text:style-name="T7">LiPo: </text:span><text:span text:style-name="T6">2S Hardcase maximal 8,40 Volt</text:span></text:p>
      <text:p text:style-name="Standard"/>
      <text:p text:style-name="Standard"><text:span text:style-name="T1">Klasse: Formel 1</text:span></text:p>
      <text:p text:style-name="Standard"><text:span text:style-name="T3">Regeln:</text:span> Gemäß ETS-Reglement.</text:p>
      <text:p text:style-name="Standard"/>
      <text:p text:style-name="Standard"><text:span text:style-name="T1">Klasse: Pancar 1:12 EB</text:span></text:p>
      <text:p text:style-name="Standard"><text:span text:style-name="T3">Regeln: </text:span>Gemäß aktuellem DMC EB Reglement, Bodenfreiheit min. 3mm.</text:p>
      <text:p text:style-name="P1"/>
      <text:p text:style-name="Standard"><text:span text:style-name="T1">Laderegeln für alle Klassen:</text:span> Ladestrom max. 12Ah, Entladestrom max. 20Ah, das Laden muss im Liposac<text:bookmark text:name="Bookmark"/>k erfolgen.</text:p>
      <text:p text:style-name="Standard"><text:span text:style-name="T1">Haftmittel:</text:span> frei, gemäß DMC-Haftmittellist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nispel, Jan-Simon</meta:initial-creator>
    <dc:creator>Knispel, Jan-Simon</dc:creator>
    <meta:editing-cycles>1</meta:editing-cycles>
    <meta:creation-date>2023-12-27T10:10:00</meta:creation-date>
    <dc:date>2023-12-27T12:56:00</dc:date>
    <meta:editing-duration>P0D</meta:editing-duration>
    <meta:generator>OpenOffice/4.1.10$Win32 OpenOffice.org_project/4110m2$Build-9807</meta:generator>
    <meta:document-statistic meta:table-count="0" meta:image-count="0" meta:object-count="0" meta:page-count="1" meta:paragraph-count="18" meta:word-count="140" meta:character-count="1067"/>
    <meta:user-defined meta:name="AppVersion">16.0000</meta:user-defined>
    <meta:user-defined meta:name="Company">Minimax GmbH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